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52cm" fo:margin-left="-0.123cm" table:align="left" style:writing-mode="lr-tb"/>
    </style:style>
    <style:style style:name="Tabela1.A" style:family="table-column">
      <style:table-column-properties style:column-width="7.123cm"/>
    </style:style>
    <style:style style:name="Tabela1.B" style:family="table-column">
      <style:table-column-properties style:column-width="8.0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5.801cm" table:align="margins"/>
    </style:style>
    <style:style style:name="Tabela2.A" style:family="table-column">
      <style:table-column-properties style:column-width="7.9cm" style:rel-column-width="32767*"/>
    </style:style>
    <style:style style:name="Tabela2.B" style:family="table-column">
      <style:table-column-properties style:column-width="7.9cm" style:rel-column-width="32768*"/>
    </style:style>
    <style:style style:name="P1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StarSymbol" style:font-size-complex="12pt" style:language-complex="pl" style:country-complex="PL" style:font-weight-complex="normal"/>
    </style:style>
    <style:style style:name="P2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51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Lucida Sans Unicode1" style:font-size-complex="12pt" style:language-complex="pl" style:country-complex="PL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7" style:family="paragraph" style:parent-style-name="Standard">
      <style:text-properties style:use-window-font-color="true" fo:font-size="12pt" fo:language="pl" fo:country="PL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T2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" style:family="text">
      <style:text-properties style:use-window-font-color="true" style:font-name="Times New Roman" fo:font-size="12pt" fo:language="pl" fo:country="PL" fo:font-style="normal" fo:font-weight="bold" fo:background-color="transparent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" style:family="text">
      <style:text-properties style:use-window-font-color="true" fo:language="pl" fo:country="PL" style:text-underline-style="none" style:font-name-asian="Times New Roman" style:language-asian="pl" style:country-asian="PL" style:font-name-complex="Times New Roman" style:language-complex="pl" style:country-complex="PL"/>
    </style:style>
    <style:style style:name="T5" style:family="text">
      <style:text-properties style:use-window-font-color="true" fo:language="pl" fo:country="PL" style:text-underline-style="none" style:font-name-asian="Times New Roman" style:language-asian="pl" style:country-asian="PL" style:font-name-complex="Lucida Sans Unicode1" style:language-complex="pl" style:country-complex="PL"/>
    </style:style>
    <style:style style:name="T6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text-underline-style="none" style:font-name-asian="Times New Roman" style:language-asian="pl" style:country-asian="PL" style:font-name-complex="Arial" style:language-complex="pl" style:country-complex="PL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2pt" style:language-complex="pl" style:country-complex="PL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T11" style:family="text">
      <style:text-properties style:use-window-font-color="true" style:font-name="Garamond" fo:font-size="12pt" fo:language="pl" fo:country="PL" fo:font-style="normal" fo:font-weight="bold" fo:background-color="transparent" style:font-name-asian="Calibri" style:font-size-asian="12pt" style:language-asian="pl" style:country-asian="PL" style:font-style-asian="normal" style:font-weight-asian="bold" style:font-name-complex="Garamond" style:font-size-complex="12pt" style:language-complex="pl" style:country-complex="PL" style:font-style-complex="normal" style:font-weight-complex="bold"/>
    </style:style>
    <style:style style:name="T12" style:family="text">
      <style:text-properties fo:font-weight="normal" style:font-weight-asian="normal" style:font-name-complex="StarSymbol" style:font-weight-complex="normal"/>
    </style:style>
    <style:style style:name="T13" style:family="text">
      <style:text-properties style:font-name-complex="StarSymbol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Zamość, dnia 9 sierpnia 2018 r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/>OSP1/18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1"/>
      <text:p text:style-name="P10">Dotyczy: informacji o wyborze najkorzystniejszej oferty.</text:p>
      <text:p text:style-name="P10"/>
      <text:p text:style-name="P12"><text:span text:style-name="T10"><text:tab/></text:span><text:span text:style-name="T14">Ochotnicza Straż Pożarna w Grabowcu, </text:span>ul. 700-lecia 4, <text:span text:style-name="T14">22-425 Grabowiec</text:span><text:span text:style-name="T10">, stosownie do art. 92 ust. 1 </text:span><text:span text:style-name="T2">ustawy z dnia 29 stycznia 2004 r. Prawo zamówień publicznych,</text:span><text:span text:style-name="T10"> informuje, iż w ramach prowadzonego postępowania o udzielenie zamówienia publicznego w trybie przetargu nieograniczonego </text:span><text:span text:style-name="T9">na z</text:span><text:span text:style-name="T3">akup </text:span><text:span text:style-name="T11">średniego samochodu ratowniczo-gaśniczego z napędem 4x4 dla jednostki OSP w Grabowcu</text:span><text:span text:style-name="T10"> jako najkorzystniejszą wybrano ofertę wykonawcy:</text:span></text:p>
      <text:p text:style-name="P5"><text:s/></text:p>
      <text:p text:style-name="P17">Przedsiębiorstwo Usługowo – Handlowe Moto-Truck Leszek Chmiel, ul. ks. P. Ściegiennego 270, 25-116 Kielce</text:p>
      <text:p text:style-name="P1"/>
      <text:p text:style-name="P4"><text:span text:style-name="T13">Uzasadnienie wyboru: </text:span><text:span text:style-name="T12">Oferta wykonawcy została oceniona jako oferta najkorzystniejsza tj. przedstawiająca najkorzystniejszy bilans kryterium „Cena” o znaczeniu 60%, kryterium „Parametry techniczne” o znaczeniu 30% i kryterium „Wydłużony okres gwarancji” o znaczeniu 10%. Wykonawca nie podlega wykluczeniu z udziału w postępowaniu.</text:span></text:p>
      <text:p text:style-name="P4">Wykonawcy, którzy złożyli oferty:</text:p>
      <text:p text:style-name="P3"><text:span text:style-name="T7">Przedsiębiorstwo Usługowo – Handlowe Moto-Truck Leszek Chmiel, ul. ks. P. Ściegiennego 270, 25-116 Kielce</text:span><text:span text:style-name="T5"> – kryterium </text:span><text:span text:style-name="T6">„Cena”: ilość uzyskanych punktów – 60,00 pkt., kryterium „Parametry techniczne”: ilość uzyskanych punktów – 30,00 pkt., kryterium „Wydłużony okres gwarancji”: ilość uzyskanych punktów – 0 pkt.; łączna </text:span><text:span text:style-name="T5">ilość uzyskanych punktów – 90,00 pkt.</text:span></text:p>
      <text:p text:style-name="P2"/>
      <text:p text:style-name="P12"><text:span text:style-name="T8">Umowa zostanie zawarta w terminie określonym</text:span><text:span text:style-name="T16"> w art. 94 ust. 2 pkt 1 lit. a) ustawy Prawo zamówień publicznych.</text:span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3"/>
          </table:table-cell>
          <table:table-cell office:value-type="string">
            <text:p text:style-name="P14">Prezes OSP w Grabowcu</text:p>
            <text:p text:style-name="P14">Mirosław Bednerczyk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5T12:31:01</meta:creation-date>
    <dc:date>2018-08-09T10:22:28.97</dc:date>
    <meta:print-date>2009-09-21T11:11:52</meta:print-date>
    <dc:language>pl-PL</dc:language>
    <meta:editing-cycles>111</meta:editing-cycles>
    <meta:editing-duration>PT15H40M51S</meta:editing-duration>
    <dc:creator>Agata Bosiak</dc:creator>
    <meta:document-statistic meta:table-count="2" meta:image-count="0" meta:object-count="0" meta:page-count="1" meta:paragraph-count="12" meta:word-count="203" meta:character-count="1502"/>
    <meta:user-defined meta:name="Info 1"/>
    <meta:user-defined meta:name="Info 2"/>
    <meta:user-defined meta:name="Info 3"/>
    <meta:user-defined meta:name="Info 4"/>
  </office:meta>
</office:document-meta>
</file>