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size-asian="12pt" style:language-asian="pl" style:country-asian="P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Arial1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z art. 13 RODO</text:p>
      <text:p text:style-name="P1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0"><text:span text:style-name="T2">- administratorem Pani/ Pana danych osobowych jest</text:span><text:span text:style-name="T2"> Ochotnicza Straż Pożarna w Grabowcu, </text:span><text:span text:style-name="T8">ul. 700-lecia 4, </text:span><text:span text:style-name="T2">22-425 Grabowiec</text:span><text:span text:style-name="T8">;</text:span></text:p>
      <text:p text:style-name="P1"><text:span text:style-name="T1">- Pani/ Pana dane osobowe przetwarzane będą na podstawie art. 6 ust. 1 lit. c RODO w celu </text:span>związanym z postępowaniem o udzielenie zamówienia p<text:span text:style-name="T3">ublicznego „Z</text:span><text:span text:style-name="Font_20_Style12"><text:span text:style-name="T5">akup średniego samochodu ratowniczo-gaśniczego z napędem 4 x 4</text:span></text:span><text:span text:style-name="T4">” dla jednostki OSP w Grabowcu</text:span><text:span text:style-name="T3">”,</text:span>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3846126426322786219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9094730351550545762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9"><text:span text:style-name="T6">na podstawie art. 21 RODO prawo sprzeciwu, wobec przetwarzania danych osobowych, gdyż podstawą prawną przetwarzania Pani/Pana danych osobowych jest art. 6 ust. 1 lit. c RODO. </text:span></text:p>
        </text:list-item>
      </text:list>
      <text:p text:style-name="P8"><text:soft-page-break/><text:span text:style-name="T9">_____________</text:span></text:p>
      <text:p text:style-name="P3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2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8</meta:editing-cycles>
    <meta:print-date>2018-07-24T11:16:58.23</meta:print-date>
    <meta:creation-date>2018-05-25T10:07:00</meta:creation-date>
    <dc:date>2018-07-26T12:13:56.93</dc:date>
    <meta:editing-duration>PT1H57M1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0" meta:word-count="486" meta:character-count="3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