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Default">
      <style:text-properties style:font-name="Times New Roman"/>
    </style:style>
    <style:style style:name="P10" style:family="paragraph" style:parent-style-name="Default">
      <style:paragraph-properties fo:text-align="justify" style:justify-single-word="false"/>
      <style:text-properties style:font-name="Times New Roman"/>
    </style:style>
    <style:style style:name="P11" style:family="paragraph" style:parent-style-name="Tekst_20_podstawowy_20_22">
      <style:paragraph-properties fo:margin-left="0.265cm" fo:margin-right="0cm" fo:margin-top="0.019cm" fo:margin-bottom="0cm" style:line-height-at-least="0.176cm" fo:text-indent="-0.288cm" style:auto-text-indent="false" fo:background-color="#ffffff">
        <style:background-image/>
      </style:paragraph-properties>
      <style:text-properties fo:color="#000000" fo:font-size="8pt" fo:font-style="italic" style:font-size-asian="8pt" style:font-style-asian="italic" style:font-name-complex="Arial" style:font-size-complex="8pt" style:font-style-complex="italic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background-color="#ffffff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>
      <style:paragraph-properties fo:line-height="150%" fo:background-color="#ffffff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TimesNewRomanPSMT" style:font-name-asian="TimesNewRomanPSMT" style:font-name-complex="TimesNewRomanPSMT"/>
    </style:style>
    <style:style style:name="T2" style:family="text">
      <style:text-properties fo:color="#000000" style:font-name="TimesNewRomanPSMT" fo:background-color="#669999" style:font-name-asian="TimesNewRomanPSMT" style:font-name-complex="TimesNewRomanPSMT"/>
    </style:style>
    <style:style style:name="T3" style:family="text">
      <style:text-properties fo:color="#000000" style:font-name="TimesNewRomanPSMT" fo:background-color="transparent" style:font-name-asian="TimesNewRomanPSMT" style:font-name-complex="TimesNewRomanPSMT"/>
    </style:style>
    <style:style style:name="T4" style:family="text">
      <style:text-properties fo:color="#000000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5" style:family="text">
      <style:text-properties fo:background-color="transparent"/>
    </style:style>
    <style:style style:name="T6" style:family="text">
      <style:text-properties style:font-name="Times New Roman" fo:font-size="12pt" fo:font-style="normal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style:font-name="Garamond" fo:font-size="12pt" fo:font-style="normal" fo:font-weight="normal" fo:background-color="transparent" style:font-name-asian="Calibri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background-color="#669999"/>
    </style:style>
    <style:style style:name="T10" style:family="text">
      <style:text-properties style:use-window-font-color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do SIWZ</text:p>
      <text:p text:style-name="Standard">….................................</text:p>
      <text:p text:style-name="Standard"><text:s text:c="3"/>pieczęć wykonawcy</text:p>
      <text:p text:style-name="P2">Formularz Oferta Wykonawcy</text:p>
      <text:p text:style-name="Standard"/>
      <text:p text:style-name="Standard"/>
      <text:p text:style-name="P4">Nawiązując do ogłoszonego przetargu nieograniczonego na<text:span text:style-name="T8"> „</text:span><text:span text:style-name="T6">Zakup </text:span><text:span text:style-name="T7">średniego samochodu ratowniczo-gaśniczego z napędem 4x4 dla dla jednostki OSP w Grabowcu</text:span><text:span text:style-name="T4">”</text:span></text:p>
      <text:p text:style-name="P4"/>
      <text:p text:style-name="P4">1. Oferujemy wykonanie przedmiotu zamówienia objętego niniejszym postępowaniem:</text:p>
      <text:p text:style-name="P9">za cenę brutto............................... zł </text:p>
      <text:p text:style-name="P9">w tym: </text:p>
      <text:p text:style-name="P9">VAT …..% - ………………….…………….zł </text:p>
      <text:p text:style-name="P9">Cena netto: ……………….…………….zł </text:p>
      <text:p text:style-name="P9"/>
      <text:p text:style-name="P10">Podana cena obejmuje wszystkie koszty związane z realizacją zamówienia i nie podlega zmianie w okresie obowiązywania umowy.</text:p>
      <text:p text:style-name="P9"/>
      <text:p text:style-name="P10">2. Oferujemy pojazd marki .............................. model .............................. o parametrach technicznych określonych w ofercie.</text:p>
      <text:p text:style-name="P4"><text:s/></text:p>
      <text:p text:style-name="P4">3. Termin realizacji zamówienia <text:span text:style-name="T5">nastąpi w ciągu 60 dni licząc od daty zawarcia umowy.</text:span></text:p>
      <text:p text:style-name="P4"/>
      <text:p text:style-name="P13">Informacje na temat Wykonawcy:</text:p>
      <text:p text:style-name="P12"/>
      <text:p text:style-name="P14">a) Nazwa Wykonawcy*: ……………………………………………………………………………</text:p>
      <text:p text:style-name="P11">* Wykonawcy wspólnie składający ofertę tj. np. członkowie konsorcjum, wspólnicy spółki cywilnej, wpisują dane każdego konsorcjanta wraz ze wskazaniem lidera konsorcjum i każdego wspólnika spółki cywilnej.</text:p>
      <text:p text:style-name="P14">b)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c) Osoba wyznaczona do kontaktów: …………………………….………..</text:p>
      <text:p text:style-name="P14"><text:s text:c="3"/>telefon: ……………………………………………………. </text:p>
      <text:p text:style-name="P14"><text:s text:c="3"/>faks: ……………………………………………..................</text:p>
      <text:p text:style-name="P17"><text:s text:c="3"/>adres e-mail: ……………………………………………......</text:p>
      <text:p text:style-name="P4"/>
      <text:p text:style-name="P4">Wykonawca:</text:p>
      <text:p text:style-name="P4">a)<text:span text:style-name="T10"> [ <text:s text:c="2"/>] jest małym lub średnim przedsiębiorstwem</text:span></text:p>
      <text:p text:style-name="P4"><text:span text:style-name="T10">b) [ </text:span><text:s text:c="2"/>] nie jest małym lub średnim przedsiębiorstwem</text:p>
      <text:p text:style-name="P5">(należy odpowiednio zaznaczyć punkt a) lub b)</text:p>
      <text:p text:style-name="P4"/>
      <text:p text:style-name="P3">Oświadczamy że:</text:p>
      <text:p text:style-name="P4">1. oferowany termi<text:span text:style-name="T5">n płatności wynosi 30</text:span><text:span text:style-name="T3"> dni od daty otrzymania faktury VAT.</text:span></text:p>
      <text:p text:style-name="P4"/>
      <text:p text:style-name="P4">2. zapoznaliśmy się ze specyfikacją istotnych warunków zamówienia i przyjmujemy ją bez zastrzeżeń oraz uzyskaliśmy konieczne informacje do przygotowania oferty.</text:p>
      <text:p text:style-name="P4"/>
      <text:p text:style-name="P4">3. uważamy się za związanych niniejszą ofertą na czas wskazany w specyfikacji istotnych <text:soft-page-break/>warunków zamówienia.</text:p>
      <text:p text:style-name="P4"/>
      <text:p text:style-name="P4">4. zawarte w specyfikacji istotnych warunków zamówienia postanowienia umowy zostały przez nas zaakceptowane i zobowiązujemy się w przypadku wyboru naszej oferty do zawarcia umowy na określonych warunkach w miejscu i terminie wyznaczonym przez zamawiającego.</text:p>
      <text:p text:style-name="P4"/>
      <text:p text:style-name="P4">5.wypełniliśmy obowiązki informacyjne przewidziane w art. 13 lub art. 14 RODO<text:span text:style-name="Footnote_20_Symbol"><text:note text:id="ftn1" text:note-class="footnote"><text:note-citation>1</text:note-citation><text:note-body><text:p text:style-name="P5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</text:note-body></text:note></text:span> wobec osób fizycznych, od których dane osobowe bezpośrednio lub pośrednio pozyskałem w celu ubiegania się o udzielenie zamówienia publicznego w niniejszym postępowaniu.*</text:p>
      <text:p text:style-name="P6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 wskazać:</text:p>
      <text:p text:style-name="P7">a. część zamówienia, którą wykonawca zamierza powierzyć danemu podwykonawcy:</text:p>
      <text:p text:style-name="P7">……………………………………………………………</text:p>
      <text:p text:style-name="P7">……………………………………………………………</text:p>
      <text:p text:style-name="P7"/>
      <text:p text:style-name="P7">b. firmę podwykonawcy: …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............................... dnia .............................. <text:s text:c="16"/>..................................................</text:p>
      <text:p text:style-name="P4"><text:s text:c="81"/>(podpis osoby uprawnionej do składania</text:p>
      <text:p text:style-name="P4"><text:s text:c="80"/>oświadczeń woli w imieniu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z0" style:family="text">
      <style:text-properties fo:font-size="10pt" fo:language="pl" fo:country="PL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1 do SIWZ <text:s text:c="195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</meta:initial-creator>
    <meta:creation-date>2013-01-15T20:53:00</meta:creation-date>
    <dc:date>2018-07-27T13:11:38.63</dc:date>
    <meta:editing-cycles>9</meta:editing-cycles>
    <meta:editing-duration>PT1H26M34S</meta:editing-duration>
    <meta:generator>OpenOffice/4.1.1$Win32 OpenOffice.org_project/411m6$Build-9775</meta:generator>
    <dc:creator>Agata Bosiak</dc:creator>
    <meta:document-statistic meta:table-count="0" meta:image-count="0" meta:object-count="0" meta:page-count="2" meta:paragraph-count="45" meta:word-count="441" meta:character-count="4262"/>
  </office:meta>
</office:document-meta>
</file>