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background-color="transparen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fo:font-size="12pt" style:font-size-asian="12pt" style:font-size-complex="12pt"/>
    </style:style>
    <style:style style:name="P12"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3"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8"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1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0" style:family="paragraph" style:parent-style-name="Standard">
      <style:paragraph-properties fo:margin-left="0.503cm" fo:margin-right="0cm" fo:text-align="justify" style:justify-single-word="false" fo:text-indent="-0.476cm" style:auto-text-indent="false"/>
    </style:style>
    <style:style style:name="P21" style:family="paragraph" style:parent-style-name="Standard">
      <style:paragraph-properties fo:margin-left="0.503cm" fo:margin-right="0cm" fo:text-align="justify" style:justify-single-word="false" fo:text-indent="-0.529cm" style:auto-text-indent="false"/>
    </style:style>
    <style:style style:name="P2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3" style:family="paragraph" style:parent-style-name="Standard">
      <style:paragraph-properties fo:margin-left="0.503cm" fo:margin-right="0cm" fo:text-align="justify" style:justify-single-word="false" fo:text-indent="-0.503cm" style:auto-text-indent="false"/>
    </style:style>
    <style:style style:name="P2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503cm" fo:margin-right="0cm" fo:text-align="justify" style:justify-single-word="false" fo:text-indent="-0.556cm" style:auto-text-indent="false"/>
    </style:style>
    <style:style style:name="P31"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paragraph-properties fo:margin-left="0.529cm" fo:margin-right="0cm" fo:text-align="justify" style:justify-single-word="false" fo:text-indent="-0.582cm" style:auto-text-indent="false"/>
    </style:style>
    <style:style style:name="P33"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529cm" fo:margin-right="0cm" fo:text-align="justify" style:justify-single-word="false" fo:text-indent="-0.026cm" style:auto-text-indent="false"/>
    </style:style>
    <style:style style:name="P3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03cm" fo:margin-right="0cm" fo:text-align="justify" style:justify-single-word="false" fo:text-indent="-0.026cm" style:auto-text-indent="false"/>
    </style:style>
    <style:style style:name="P3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582cm" fo:margin-right="0cm" fo:text-align="justify" style:justify-single-word="false" fo:text-indent="-0.609cm" style:auto-text-indent="false"/>
    </style:style>
    <style:style style:name="P4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45cm" fo:margin-right="0cm" fo:text-align="justify" style:justify-single-word="false" fo:text-indent="-0.45cm" style:auto-text-indent="false"/>
    </style:style>
    <style:style style:name="P4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Default">
      <style:paragraph-properties fo:text-align="justify"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46" style:family="paragraph" style:parent-style-name="Default">
      <style:text-properties style:font-name="Times New Roman" fo:font-size="14pt" style:font-size-asian="14pt" style:font-size-complex="14pt"/>
    </style:style>
    <style:style style:name="P47" style:family="paragraph" style:parent-style-name="Default">
      <style:paragraph-properties fo:text-align="justify" style:justify-single-word="false"/>
      <style:text-properties style:font-name="Times New Roman" fo:font-size="14pt" style:font-size-asian="14pt" style:font-size-complex="14pt"/>
    </style:style>
    <style:style style:name="P48" style:family="paragraph" style:parent-style-name="Default">
      <style:paragraph-properties fo:text-align="center" style:justify-single-word="false"/>
      <style:text-properties style:font-name="Times New Roman" fo:font-size="14pt" style:font-size-asian="14pt" style:font-size-complex="14pt"/>
    </style:style>
    <style:style style:name="P4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0" style:family="paragraph" style:parent-style-name="Standard" style:list-style-name="WW8Num3">
      <style:paragraph-properties fo:text-align="justify" style:justify-single-word="false"/>
    </style:style>
    <style:style style:name="P5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53"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5" style:family="paragraph" style:parent-style-name="Standard">
      <style:paragraph-properties fo:text-align="justify" style:justify-single-word="false"/>
      <style:text-properties fo:font-size="14pt" fo:font-weight="normal" fo:background-color="transparent" style:font-size-asian="14pt" style:font-weight-asian="normal" style:font-size-complex="14pt" style:font-weight-complex="normal"/>
    </style:style>
    <style:style style:name="P5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8" style:family="paragraph" style:parent-style-name="Standard">
      <style:paragraph-properties fo:text-align="justify" style:justify-single-word="false"/>
      <style:text-properties fo:font-size="14pt" style:font-size-asian="14pt" style:font-size-complex="14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justify" style:justify-single-word="false"/>
      <style:text-properties fo:font-size="14pt" fo:background-color="transparent" style:font-size-asian="14pt" style:font-size-complex="14pt"/>
    </style:style>
    <style:style style:name="P61" style:family="paragraph" style:parent-style-name="Standard">
      <style:paragraph-properties fo:text-align="justify" style:justify-single-word="false"/>
      <style:text-properties fo:font-size="12pt" style:font-size-asian="12pt" style:font-size-complex="12pt"/>
    </style:style>
    <style:style style:name="P62" style:family="paragraph" style:parent-style-name="Standard">
      <style:paragraph-properties fo:text-align="justify" style:justify-single-word="false"/>
      <style:text-properties fo:font-size="12pt" fo:background-color="transparent" style:font-size-asian="12pt" style:font-size-complex="12pt"/>
    </style:style>
    <style:style style:name="P63" style:family="paragraph" style:parent-style-name="Standard" style:list-style-name="L6">
      <style:paragraph-properties fo:text-align="justify" style:justify-single-word="false"/>
      <style:text-properties fo:font-size="12pt" fo:background-color="transparent" style:font-size-asian="12pt" style:font-size-complex="12pt"/>
    </style:style>
    <style:style style:name="P64"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6" style:family="paragraph" style:parent-style-name="Standard">
      <style:paragraph-properties fo:text-align="center" style:justify-single-word="false"/>
      <style:text-properties style:font-name="Times New Roman" fo:font-size="14pt" fo:font-weight="bold" style:font-name-asian="Calibri1" style:font-size-asian="14pt" style:font-weight-asian="bold" style:font-name-complex="Calibri1" style:font-size-complex="14pt" style:font-weight-complex="bold"/>
    </style:style>
    <style:style style:name="P67" style:family="paragraph" style:parent-style-name="Standard">
      <style:paragraph-properties fo:text-align="center" style:justify-single-word="false"/>
      <style:text-properties style:font-name="Times New Roman" fo:font-size="14pt" style:font-name-asian="Calibri1" style:font-size-asian="14pt" style:font-name-complex="Calibri1" style:font-size-complex="14pt"/>
    </style:style>
    <style:style style:name="P68" style:family="paragraph" style:parent-style-name="Standard">
      <style:paragraph-properties fo:text-align="center" style:justify-single-word="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9" style:family="paragraph" style:parent-style-name="Standard" style:list-style-name="L6">
      <style:paragraph-properties fo:text-align="justify" style:justify-single-word="false"/>
      <style:text-properties fo:background-color="transparent"/>
    </style:style>
    <style:style style:name="P70" style:family="paragraph" style:parent-style-name="Standard" style:list-style-name="L5"/>
    <style:style style:name="P7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style>
    <style:style style:name="P7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5" style:family="paragraph" style:parent-style-name="Standard">
      <style:paragraph-properties fo:margin-left="0.503cm" fo:margin-right="0cm" fo:text-align="justify" style:justify-single-word="false" fo:text-indent="-0.503cm" style:auto-text-indent="false"/>
    </style:style>
    <style:style style:name="P7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2" style:family="paragraph" style:parent-style-name="Standard" style:list-style-name="WW8Num24">
      <style:paragraph-properties fo:margin-left="0.503cm" fo:margin-right="0cm" fo:text-align="justify" style:justify-single-word="false" fo:text-indent="-0.503cm" style:auto-text-indent="false">
        <style:tab-stops>
          <style:tab-stop style:position="0.503cm"/>
        </style:tab-stops>
      </style:paragraph-properties>
      <style:text-properties fo:background-color="#669999"/>
    </style:style>
    <style:style style:name="P83" style:family="paragraph" style:parent-style-name="Standard" style:list-style-name="WW8Num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84" style:family="paragraph" style:parent-style-name="Standard" style:list-style-name="L2">
      <style:paragraph-properties fo:margin-left="0.529cm" fo:margin-right="0cm" fo:text-align="justify" style:justify-single-word="false" fo:text-indent="0cm" style:auto-text-indent="false"/>
    </style:style>
    <style:style style:name="P85" style:family="paragraph" style:parent-style-name="Standard" style:list-style-name="WW8Num6">
      <style:paragraph-properties fo:margin-left="0.529cm" fo:margin-right="0cm" fo:text-align="justify" style:justify-single-word="false" fo:text-indent="0cm" style:auto-text-indent="false"/>
    </style:style>
    <style:style style:name="P86" style:family="paragraph" style:parent-style-name="Standard" style:list-style-name="WW8Num25">
      <style:paragraph-properties fo:margin-left="0.529cm" fo:margin-right="0cm" fo:text-align="justify" style:justify-single-word="false" fo:text-indent="0cm" style:auto-text-indent="false"/>
      <style:text-properties fo:background-color="#669999"/>
    </style:style>
    <style:style style:name="P87" style:family="paragraph" style:parent-style-name="Standard" style:list-style-name="WW8Num7">
      <style:paragraph-properties fo:margin-left="0.503cm" fo:margin-right="0cm" fo:text-align="justify" style:justify-single-word="false" fo:text-indent="0cm" style:auto-text-indent="false"/>
    </style:style>
    <style:style style:name="P8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90" style:family="paragraph" style:parent-style-name="Standard" style:list-style-name="WW8Num10">
      <style:paragraph-properties fo:margin-left="0.503cm" fo:margin-right="0cm" fo:text-align="justify" style:justify-single-word="false" fo:text-indent="-0.026cm" style:auto-text-indent="false"/>
    </style:style>
    <style:style style:name="P91"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2"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93" style:family="paragraph" style:parent-style-name="Standard">
      <style:paragraph-properties fo:margin-left="0.503cm" fo:margin-right="0cm" fo:text-align="justify" style:justify-single-word="false" fo:text-indent="-0.026cm" style:auto-text-indent="false"/>
      <style:text-properties fo:background-color="transparent"/>
    </style:style>
    <style:style style:name="P94" style:family="paragraph" style:parent-style-name="Standard">
      <style:paragraph-properties fo:margin-left="0.503cm" fo:margin-right="0cm" fo:text-align="justify" style:justify-single-word="false" fo:text-indent="-0.529cm" style:auto-text-indent="false"/>
    </style:style>
    <style:style style:name="P95" style:family="paragraph" style:parent-style-name="Standard" style:list-style-name="WW8Num26">
      <style:paragraph-properties fo:margin-left="0.503cm" fo:margin-right="0cm" fo:text-align="justify" style:justify-single-word="false" fo:text-indent="-0.529cm" style:auto-text-indent="false">
        <style:tab-stops>
          <style:tab-stop style:position="0.688cm"/>
        </style:tab-stops>
      </style:paragraph-properties>
    </style:style>
    <style:style style:name="P9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9" style:family="paragraph" style:parent-style-name="Standard" style:list-style-name="WW8Num24">
      <style:paragraph-properties fo:margin-left="0.503cm" fo:margin-right="0cm" fo:text-align="justify" style:justify-single-word="false" fo:text-indent="-0.529cm" style:auto-text-indent="false">
        <style:tab-stops>
          <style:tab-stop style:position="-0.053cm"/>
        </style:tab-stops>
      </style:paragraph-properties>
      <style:text-properties fo:font-size="12pt" fo:background-color="#669999" style:font-name-asian="TimesNewRoman" style:font-size-asian="12pt" style:font-name-complex="TimesNewRoman" style:font-size-complex="12pt"/>
    </style:style>
    <style:style style:name="P10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4" style:family="paragraph" style:parent-style-name="Standard" style:list-style-name="WW8Num24">
      <style:paragraph-properties fo:margin-left="0.503cm" fo:margin-right="0cm" fo:text-align="justify" style:justify-single-word="false" fo:text-indent="-0.529cm" style:auto-text-indent="false">
        <style:tab-stops>
          <style:tab-stop style:position="-0.053cm"/>
        </style:tab-stops>
      </style:paragraph-properties>
      <style:text-properties fo:background-color="#669999"/>
    </style:style>
    <style:style style:name="P105" style:family="paragraph" style:parent-style-name="Standard" style:list-style-name="L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03cm"/>
        </style:tab-stops>
      </style:paragraph-properties>
      <style:text-properties fo:font-size="12pt" style:font-size-asian="12pt" style:font-size-complex="12pt" fo:hyphenate="false" fo:hyphenation-remain-char-count="2" fo:hyphenation-push-char-count="2"/>
    </style:style>
    <style:style style:name="P106" style:family="paragraph" style:parent-style-name="Standard" style:list-style-name="L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font-size="12pt" style:font-size-asian="12pt" style:font-size-complex="12pt" fo:hyphenate="false" fo:hyphenation-remain-char-count="2" fo:hyphenation-push-char-count="2"/>
    </style:style>
    <style:style style:name="P107" style:family="paragraph" style:parent-style-name="Standard" style:list-style-name="WW8Num1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0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11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1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1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1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1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17"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8"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2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21"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123" style:family="paragraph" style:parent-style-name="Standard"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use-window-font-color="true" fo:font-size="12pt" style:font-size-asian="12pt" style:font-size-complex="12pt"/>
    </style:style>
    <style:style style:name="T4"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6"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7"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9"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1" style:family="text">
      <style:text-properties style:use-window-font-color="true" fo:font-size="12pt" fo:language="pl" fo:country="PL" style:text-underline-style="none" fo:font-weight="normal" fo:background-color="transparent" style:font-name-asian="TimesNewRomanPS-BoldMT" style:font-size-asian="12pt" style:language-asian="pl" style:country-asian="PL" style:font-weight-asian="normal" style:font-size-complex="12pt" style:language-complex="zxx" style:country-complex="none" style:font-weight-complex="normal"/>
    </style:style>
    <style:style style:name="T12"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1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1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1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1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7"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19" style:family="text">
      <style:text-properties style:use-window-font-color="true" fo:font-size="12pt" fo:font-weight="normal" style:font-size-asian="12pt" style:font-weight-asian="normal" style:font-size-complex="12pt" style:font-weight-complex="normal"/>
    </style:style>
    <style:style style:name="T20" style:family="text">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T21" style:family="text">
      <style:text-properties style:use-window-font-color="true" fo:font-weight="normal" style:font-weight-asian="normal" style:font-weight-complex="normal"/>
    </style:style>
    <style:style style:name="T2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3"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25" style:family="text">
      <style:text-properties style:use-window-font-color="true" style:font-name="Times New Roman" fo:font-size="12pt" fo:language="pl" fo:country="PL" fo:font-style="normal" fo:font-weight="normal" fo:background-color="#6699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style:use-window-font-color="true" style:font-name="Times New Roman" fo:font-size="12pt" fo:language="pl" fo:country="PL" fo:font-style="normal" style:text-underline-style="none" fo:font-weight="normal" fo:background-color="#6699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use-window-font-color="true" fo:background-color="transparent" style:font-name-complex="Times New Roman"/>
    </style:style>
    <style:style style:name="T3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1"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33" style:family="text">
      <style:text-properties style:use-window-font-color="true" style:font-name="Garamond" fo:font-size="12pt" fo:language="pl" fo:country="PL" fo:font-style="normal" style:text-underline-style="none" fo:font-weight="bold" fo:background-color="transparent" style:font-name-asian="Calibri1" style:font-size-asian="12pt" style:language-asian="pl" style:country-asian="PL" style:font-style-asian="normal" style:font-weight-asian="bold" style:font-name-complex="Garamond" style:font-size-complex="12pt" style:language-complex="pl" style:country-complex="PL" style:font-style-complex="normal" style:font-weight-complex="bold"/>
    </style:style>
    <style:style style:name="T34" style:family="text">
      <style:text-properties style:use-window-font-color="true" style:font-name="Arial2"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size="12pt" style:font-size-asian="12pt" style:font-size-complex="12pt"/>
    </style:style>
    <style:style style:name="T37" style:family="text">
      <style:text-properties fo:font-size="12pt" style:font-size-asian="12pt" style:language-asian="pl" style:country-asian="PL" style:font-size-complex="12pt"/>
    </style:style>
    <style:style style:name="T38" style:family="text">
      <style:text-properties fo:font-size="12pt" style:font-size-asian="12pt" style:font-name-complex="Arial1" style:font-size-complex="12pt"/>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weight="normal" style:font-size-asian="12pt" style:font-weight-asian="normal" style:font-name-complex="Times New Roman" style:font-size-complex="12pt" style:font-weight-complex="normal"/>
    </style:style>
    <style:style style:name="T41" style:family="text">
      <style:text-properties fo:font-size="12pt" fo:font-weight="normal" fo:background-color="transparent" style:font-size-asian="12pt" style:font-weight-asian="normal" style:font-size-complex="12pt" style:font-weight-complex="normal"/>
    </style:style>
    <style:style style:name="T4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43" style:family="text">
      <style:text-properties fo:font-size="12pt" fo:font-weight="normal" fo:background-color="transparent" style:font-weight-asian="normal" style:font-weight-complex="normal"/>
    </style:style>
    <style:style style:name="T44" style:family="text">
      <style:text-properties fo:font-size="12pt" fo:font-weight="normal" style:font-name-asian="Cambria" style:font-size-asian="12pt" style:font-weight-asian="normal" style:font-name-complex="Arial1" style:font-size-complex="12pt" style:font-weight-complex="normal"/>
    </style:style>
    <style:style style:name="T4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46" style:family="text">
      <style:text-properties fo:font-size="12pt" fo:font-weight="normal" style:font-weight-asian="normal" style:font-weight-complex="normal"/>
    </style:style>
    <style:style style:name="T47" style:family="text">
      <style:text-properties fo:font-size="12pt" fo:font-weight="normal" fo:background-color="#ffff00" style:font-size-asian="12pt" style:font-weight-asian="normal" style:font-size-complex="12pt" style:font-weight-complex="normal"/>
    </style:style>
    <style:style style:name="T48" style:family="text">
      <style:text-properties fo:font-size="12pt" fo:font-weight="normal" fo:background-color="#ffff00" style:font-size-asian="12pt" style:font-weight-asian="normal" style:font-name-complex="Times New Roman" style:font-size-complex="12pt" style:font-weight-complex="normal"/>
    </style:style>
    <style:style style:name="T49" style:family="text">
      <style:text-properties fo:font-size="12pt" fo:background-color="transparent" style:font-size-asian="12pt" style:font-size-complex="12pt"/>
    </style:style>
    <style:style style:name="T50" style:family="text">
      <style:text-properties fo:font-size="12pt" style:text-underline-style="none" fo:font-weight="normal" style:font-size-asian="12pt" style:font-weight-asian="normal" style:font-size-complex="12pt" style:font-weight-complex="normal"/>
    </style:style>
    <style:style style:name="T51" style:family="text">
      <style:text-properties fo:font-size="12pt" style:text-underline-style="none" fo:font-weight="normal" style:font-size-asian="12pt" style:font-weight-asian="normal" style:font-name-complex="Arial1" style:font-size-complex="12pt" style:font-weight-complex="normal"/>
    </style:style>
    <style:style style:name="T52" style:family="text">
      <style:text-properties fo:font-size="12pt" style:text-underline-style="none" fo:font-weight="normal" style:font-size-asian="12pt" style:language-asian="pl" style:country-asian="PL" style:font-weight-asian="normal" style:font-size-complex="12pt" style:font-weight-complex="normal"/>
    </style:style>
    <style:style style:name="T53" style:family="text">
      <style:text-properties fo:font-size="12pt" style:text-underline-style="none" fo:font-weight="normal" fo:background-color="transparent" style:font-size-asian="12pt" style:font-weight-asian="normal" style:font-size-complex="12pt" style:font-weight-complex="normal"/>
    </style:style>
    <style:style style:name="T54"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55"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5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57" style:family="text">
      <style:text-properties fo:font-size="12pt" style:text-underline-style="none" fo:font-weight="normal" fo:background-color="#669999" style:font-size-asian="12pt" style:font-weight-asian="normal" style:font-name-complex="Times New Roman" style:font-size-complex="12pt" style:font-weight-complex="normal"/>
    </style:style>
    <style:style style:name="T58" style:family="text">
      <style:text-properties fo:font-size="12pt" style:text-underline-style="none" fo:font-weight="normal" fo:background-color="#669999" style:font-size-asian="12pt" style:language-asian="pl" style:country-asian="PL" style:font-weight-asian="normal" style:font-size-complex="12pt" style:font-weight-complex="normal"/>
    </style:style>
    <style:style style:name="T59"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6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62"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6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64" style:family="text">
      <style:text-properties fo:font-size="12pt" style:font-name-asian="Verdana" style:font-size-asian="12pt" style:font-name-complex="Verdana"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fo:background-color="transparent" style:font-size-asian="12pt" style:font-weight-asian="bold" style:font-size-complex="12pt" style:font-weight-complex="bold"/>
    </style:style>
    <style:style style:name="T6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6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69" style:family="text">
      <style:text-properties fo:font-size="12pt" fo:font-weight="bold" fo:background-color="#669999" style:font-name-asian="TimesNewRomanPS-BoldMT" style:font-size-asian="12pt" style:font-weight-asian="bold" style:font-name-complex="TimesNewRomanPS-BoldMT" style:font-size-complex="12pt" style:font-weight-complex="bold"/>
    </style:style>
    <style:style style:name="T70" style:family="text">
      <style:text-properties fo:font-size="12pt" fo:font-weight="bold" fo:background-color="#669999" style:font-size-asian="12pt" style:font-weight-asian="bold" style:font-size-complex="12pt" style:font-weight-complex="bold"/>
    </style:style>
    <style:style style:name="T71" style:family="text">
      <style:text-properties fo:font-size="12pt" fo:font-weight="bold" fo:background-color="#ffff00" style:font-size-asian="12pt" style:font-weight-asian="bold" style:font-size-complex="12pt" style:font-weight-complex="bold"/>
    </style:style>
    <style:style style:name="T7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74" style:family="text">
      <style:text-properties fo:font-size="12pt" fo:font-style="normal" fo:font-weight="normal" fo:background-color="#669999" style:font-name-asian="Verdana-BoldItalic" style:font-size-asian="12pt" style:font-style-asian="normal" style:font-weight-asian="normal" style:font-name-complex="Verdana-BoldItalic" style:font-size-complex="12pt" style:font-style-complex="normal" style:font-weight-complex="normal"/>
    </style:style>
    <style:style style:name="T75" style:family="text">
      <style:text-properties fo:font-size="12pt" fo:font-style="normal" fo:font-weight="normal" fo:background-color="#669999" style:font-size-asian="12pt" style:font-style-asian="normal" style:font-weight-asian="normal" style:font-size-complex="12pt" style:font-style-complex="normal" style:font-weight-complex="normal"/>
    </style:style>
    <style:style style:name="T76"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77" style:family="text">
      <style:text-properties fo:font-size="12pt" fo:font-style="normal" fo:font-weight="normal" fo:background-color="transparent" style:font-name-asian="Verdana-BoldItalic" style:font-size-asian="12pt" style:font-style-asian="normal" style:font-weight-asian="normal" style:font-name-complex="Verdana-BoldItalic" style:font-size-complex="12pt" style:font-style-complex="normal" style:font-weight-complex="normal"/>
    </style:style>
    <style:style style:name="T78"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79" style:family="text">
      <style:text-properties fo:font-size="12pt" fo:font-style="normal" fo:font-weight="bold" fo:background-color="#669999" style:font-size-asian="12pt" style:font-style-asian="normal" style:font-weight-asian="bold" style:font-size-complex="12pt" style:font-style-complex="normal" style:font-weight-complex="bold"/>
    </style:style>
    <style:style style:name="T80" style:family="text">
      <style:text-properties fo:font-size="12pt" style:font-name-asian="Cambria" style:font-size-asian="12pt" style:font-name-complex="Cambria" style:font-size-complex="12pt"/>
    </style:style>
    <style:style style:name="T81" style:family="text">
      <style:text-properties fo:font-size="12pt" fo:background-color="#669999" style:font-size-asian="12pt" style:font-size-complex="12pt"/>
    </style:style>
    <style:style style:name="T82" style:family="text">
      <style:text-properties fo:font-size="12pt" fo:background-color="#ffff00" style:font-size-asian="12pt" style:font-size-complex="12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fo:background-color="transparent" style:font-weight-asian="bold" style:font-weight-complex="bold"/>
    </style:style>
    <style:style style:name="T86" style:family="text">
      <style:text-properties fo:font-weight="bold" fo:background-color="#669999" style:font-weight-asian="bold" style:font-weight-complex="bold"/>
    </style:style>
    <style:style style:name="T87" style:family="text">
      <style:text-properties style:text-underline-style="none"/>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bold" fo:background-color="transparent" style:font-weight-asian="bold" style:font-weight-complex="bold"/>
    </style:style>
    <style:style style:name="T90" style:family="text">
      <style:text-properties style:text-underline-style="none" fo:font-weight="bold" fo:background-color="#669999" style:font-weight-asian="bold" style:font-weight-complex="bold"/>
    </style:style>
    <style:style style:name="T91" style:family="text">
      <style:text-properties style:text-underline-style="none" fo:font-weight="normal" style:font-weight-asian="normal"/>
    </style:style>
    <style:style style:name="T92" style:family="text">
      <style:text-properties style:text-underline-style="none" fo:font-weight="normal" fo:background-color="transparent" style:font-weight-asian="normal"/>
    </style:style>
    <style:style style:name="T93" style:family="text">
      <style:text-properties fo:background-color="transparent"/>
    </style:style>
    <style:style style:name="T94" style:family="text">
      <style:text-properties fo:color="#000000"/>
    </style:style>
    <style:style style:name="T95" style:family="text">
      <style:text-properties fo:color="#000000" fo:font-size="12pt" style:font-name-asian="Calibri3" style:font-size-asian="12pt" style:font-name-complex="Calibri3" style:font-size-complex="12pt"/>
    </style:style>
    <style:style style:name="T96" style:family="text">
      <style:text-properties fo:color="#000000" fo:font-size="12pt" style:font-name-asian="Verdana" style:font-size-asian="12pt" style:font-name-complex="Verdana" style:font-size-complex="12pt"/>
    </style:style>
    <style:style style:name="T97" style:family="text">
      <style:text-properties fo:color="#000000" fo:font-size="12pt" fo:language="pl" fo:country="PL" fo:background-color="transparent" style:font-name-asian="StarSymbol" style:font-size-asian="12pt" style:font-size-complex="12pt"/>
    </style:style>
    <style:style style:name="T98" style:family="text">
      <style:text-properties fo:color="#000000" fo:language="pl" fo:country="PL" fo:font-style="normal" style:text-underline-style="none" fo:font-weight="bold" fo:background-color="transparent" style:font-name-asian="TimesNewRomanPS-BoldMT" style:font-style-asian="normal" style:font-weight-asian="bold" style:font-name-complex="TimesNewRomanPS-BoldMT" style:font-style-complex="normal" style:font-weight-complex="bold"/>
    </style:style>
    <style:style style:name="T99" style:family="text">
      <style:text-properties fo:color="#000000" style:font-name-asian="Times New Roman" style:font-name-complex="Times New Roman"/>
    </style:style>
    <style:style style:name="T100" style:family="text">
      <style:text-properties fo:color="#000000" fo:background-color="#669999" style:font-name-asian="Times New Roman" style:font-name-complex="Times New Roman"/>
    </style:style>
    <style:style style:name="T101" style:family="text">
      <style:text-properties fo:color="#000000" fo:background-color="transparent" style:font-name-asian="Times New Roman" style:font-name-complex="Times New Roman"/>
    </style:style>
    <style:style style:name="T102" style:family="text">
      <style:text-properties style:font-name="TimesNewRoman" fo:font-size="12pt" style:font-name-asian="TimesNewRoman" style:font-size-asian="12pt" style:font-name-complex="TimesNewRoman" style:font-size-complex="12pt"/>
    </style:style>
    <style:style style:name="T10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10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105" style:family="text">
      <style:text-properties style:font-name="Times" fo:font-weight="bold" style:font-weight-asian="bold" style:font-name-complex="Times"/>
    </style:style>
    <style:style style:name="T106" style:family="text">
      <style:text-properties style:font-name="Times" style:font-name-complex="Times"/>
    </style:style>
    <style:style style:name="T107"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10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9" style:family="text">
      <style:text-properties style:font-name="Times New Roman" fo:font-size="12pt" fo:font-weight="normal" fo:background-color="transparent" style:font-size-asian="12pt" style:font-weight-asian="normal" style:font-size-complex="12pt" style:font-weight-complex="normal"/>
    </style:style>
    <style:style style:name="T110"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11" style:family="text">
      <style:text-properties style:font-name="Times New Roman" fo:font-size="12pt" fo:font-weight="normal" style:font-size-asian="12pt" style:font-weight-asian="normal" style:font-size-complex="12pt" style:font-weight-complex="normal"/>
    </style:style>
    <style:style style:name="T112" style:family="text">
      <style:text-properties style:font-name="Times New Roman" fo:font-size="12pt" fo:background-color="transparent" style:font-size-asian="12pt" style:font-size-complex="12pt"/>
    </style:style>
    <style:style style:name="T113"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14" style:family="text">
      <style:text-properties style:font-name="Times New Roman" fo:font-size="12pt" style:text-underline-style="none" fo:font-weight="normal" fo:background-color="transparent" style:font-size-asian="12pt" style:font-weight-asian="normal" style:font-size-complex="12pt" style:font-weight-complex="normal"/>
    </style:style>
    <style:style style:name="T115" style:family="text">
      <style:text-properties style:font-name="Times New Roman" fo:font-size="12pt" style:text-underline-style="none" fo:font-weight="normal" fo:background-color="#669999" style:font-size-asian="12pt" style:font-weight-asian="normal" style:font-size-complex="12pt" style:font-weight-complex="normal"/>
    </style:style>
    <style:style style:name="T116" style:family="text">
      <style:text-properties style:font-name="Times New Roman" fo:font-size="12pt" style:text-underline-style="none" fo:font-weight="normal" style:font-size-asian="12pt" style:font-weight-asian="normal" style:font-size-complex="12pt" style:font-weight-complex="normal"/>
    </style:style>
    <style:style style:name="T117" style:family="text">
      <style:text-properties style:font-name="Times New Roman" fo:font-size="12pt" style:text-underline-style="none" fo:background-color="transparent" style:font-size-asian="12pt" style:font-size-complex="12pt"/>
    </style:style>
    <style:style style:name="T118" style:family="text">
      <style:text-properties style:font-name="Times New Roman" fo:font-size="12pt" style:text-underline-style="none" style:font-size-asian="12pt" style:font-size-complex="12pt"/>
    </style:style>
    <style:style style:name="T119" style:family="text">
      <style:text-properties style:font-name="Times New Roman" fo:font-size="12pt" style:font-size-asian="12pt" style:font-size-complex="12pt"/>
    </style:style>
    <style:style style:name="T120" style:family="text">
      <style:text-properties style:font-name="Times New Roman" fo:font-weight="bold" style:font-weight-asian="bold" style:font-weight-complex="bold"/>
    </style:style>
    <style:style style:name="T121" style:family="text">
      <style:text-properties style:font-name="Times New Roman" fo:font-weight="bold" fo:background-color="transparent" style:font-weight-asian="bold" style:font-weight-complex="bold"/>
    </style:style>
    <style:style style:name="T122" style:family="text">
      <style:text-properties style:font-name="Times New Roman" fo:font-weight="normal" fo:background-color="transparent" style:font-weight-asian="normal" style:font-weight-complex="normal"/>
    </style:style>
    <style:style style:name="T123" style:family="text">
      <style:text-properties style:font-name="Times New Roman" fo:font-weight="normal" style:font-weight-asian="normal" style:font-weight-complex="normal"/>
    </style:style>
    <style:style style:name="T124" style:family="text">
      <style:text-properties style:font-name-complex="Tahoma"/>
    </style:style>
    <style:style style:name="T125" style:family="text">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style:style style:name="T126" style:family="text">
      <style:text-properties style:font-name="serif" fo:font-size="12pt" fo:font-weight="normal" fo:background-color="transparent" style:font-name-asian="TimesNewRomanPSMT" style:font-size-asian="12pt" style:font-weight-asian="normal" style:font-name-complex="serif" style:font-size-complex="12pt" style:font-weight-complex="normal"/>
    </style:style>
    <style:style style:name="T127" style:family="text">
      <style:text-properties style:font-name="serif" fo:font-size="12pt" fo:font-weight="normal" style:font-name-asian="TimesNewRomanPSMT" style:font-size-asian="12pt" style:font-weight-asian="normal" style:font-name-complex="serif" style:font-size-complex="12pt" style:font-weight-complex="normal"/>
    </style:style>
    <style:style style:name="T128" style:family="text">
      <style:text-properties style:font-name="serif" fo:font-size="12pt" fo:font-weight="normal" fo:background-color="#669999" style:font-name-asian="TimesNewRomanPSMT" style:font-size-asian="12pt" style:font-weight-asian="normal" style:font-name-complex="serif" style:font-size-complex="12pt" style:font-weight-complex="normal"/>
    </style:style>
    <style:style style:name="T129" style:family="text">
      <style:text-properties style:font-name="serif" fo:font-size="12pt" fo:font-weight="normal" style:font-name-asian="TimesNewRomanPS-BoldMT" style:font-size-asian="12pt" style:font-weight-asian="normal" style:font-name-complex="serif" style:font-size-complex="12pt" style:font-weight-complex="normal"/>
    </style:style>
    <style:style style:name="T130" style:family="text">
      <style:text-properties style:font-name="Garamond" style:font-name-asian="Calibri1" style:font-name-complex="Garamond"/>
    </style:style>
    <style:style style:name="T131" style:family="text">
      <style:text-properties style:font-name-asian="Calibri1" style:font-name-complex="Calibri1"/>
    </style:style>
    <style:style style:name="T132" style:family="text">
      <style:text-properties fo:background-color="#669999"/>
    </style:style>
    <style:style style:name="T133" style:family="text">
      <style:text-properties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134" style:family="text">
      <style:text-properties style:font-name="Times New Roman2"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84"/></text:p>
      <text:p text:style-name="P59"><text:span text:style-name="T84"/></text:p>
      <text:p text:style-name="P54">SPECYFIKACJA ISTOTNYCH WARUNKÓW ZAMÓWIENIA</text:p>
      <text:p text:style-name="P54"/>
      <text:p text:style-name="P12"><text:s/></text:p>
      <text:p text:style-name="P56"/>
      <text:p text:style-name="P57">ZAMAWIAJĄCY: </text:p>
      <text:p text:style-name="P58"><text:span text:style-name="T35">Ochotnicza Straż Pożarna w Grabowcu</text:span></text:p>
      <text:p text:style-name="P60"><text:span text:style-name="T35">ul. 700-lecia 4,</text:span></text:p>
      <text:p text:style-name="P55">22-425 Grabowiec</text:p>
      <text:p text:style-name="P56"/>
      <text:p text:style-name="P65"/>
      <text:p text:style-name="P66">ZAPRASZA DO ZŁOŻENIA OFERTY</text:p>
      <text:p text:style-name="P46"/>
      <text:p text:style-name="P47">w postępowaniu prowadzonym w trybie przetargu nieograniczonego na wykonanie następującego zadania: </text:p>
      <text:p text:style-name="P67"/>
      <text:p text:style-name="P65"/>
      <text:p text:style-name="P68"><text:span text:style-name="T131">„Zakup </text:span><text:span text:style-name="T130">średniego samochodu ratowniczo-gaśniczego z napędem 4x4 </text:span></text:p>
      <text:p text:style-name="P68"><text:span text:style-name="T130">dla jednostki OSP w Grabowcu</text:span><text:span text:style-name="T131">”</text:span></text:p>
      <text:p text:style-name="P48"/>
      <text:p text:style-name="P46"/>
      <text:p text:style-name="P45"/>
      <text:p text:style-name="P4"/>
      <text:p text:style-name="P4"/>
      <text:p text:style-name="P5"/>
      <text:p text:style-name="P5"/>
      <text:p text:style-name="P5">Specyfikacja istotnych warunków zamówienia zawiera:</text:p>
      <text:list xml:id="list5940286214284483295" text:style-name="L6">
        <text:list-item>
          <text:p text:style-name="P63">Opis przedmiotu zamówienia wraz z instrukcją dla wykonawców.</text:p>
        </text:list-item>
        <text:list-item>
          <text:p text:style-name="P69"><text:span text:style-name="T36">Załącznik nr 1 do SIWZ - Formularz „Oferta wykonawcy”.</text:span></text:p>
        </text:list-item>
        <text:list-item>
          <text:p text:style-name="P69"><text:span text:style-name="T36">Załącznik nr 2 do SIWZ – Wzór oświadczenia</text:span><text:span text:style-name="T50"> </text:span><text:span text:style-name="T51">dot. przesłanek wykluczenia z postępowania.</text:span></text:p>
        </text:list-item>
        <text:list-item>
          <text:p text:style-name="P69"><text:span text:style-name="T36">Załącznik nr 3 do SIWZ – Wzór oświadczenia o przynależności</text:span><text:span text:style-name="T39"> </text:span><text:span text:style-name="T40">lub braku przynależności do tej samej grupy kapitałowej.</text:span></text:p>
        </text:list-item>
        <text:list-item>
          <text:p text:style-name="P69"><text:span text:style-name="T36">Załącznik nr 4 do SIWZ - Wzór umowy.</text:span></text:p>
        </text:list-item>
        <text:list-item>
          <text:p text:style-name="P69"><text:span text:style-name="T36">Załącznik nr 5 do SIWZ – Klauzula informacyjna RODO</text:span></text:p>
        </text:list-item>
        <text:list-item>
          <text:p text:style-name="P69"><text:span text:style-name="T36">Załącznik nr 6 do SIWZ -</text:span><text:span text:style-name="T39"> Szczegółowy opis (charakterystykę) przedmiotu zamówienia oraz wymagania dot. warunków gwarancji i innych wymagań zamawiającego.</text:span></text:p>
        </text:list-item>
      </text:list>
      <text:p text:style-name="P5"><text:s text:c="13"/></text:p>
      <text:p text:style-name="P5"><text:tab/></text:p>
      <text:p text:style-name="P5"/>
      <text:p text:style-name="P5"/>
      <text:p text:style-name="P5"/>
      <text:p text:style-name="P3"/>
      <text:p text:style-name="P3"/>
      <text:p text:style-name="P3"/>
      <text:p text:style-name="P2"><text:span text:style-name="T49">Grabowiec, dnia 27 lipca 2018 r.</text:span></text:p>
      <text:p text:style-name="P44">I. Nazwa oraz adres zamawiającego.</text:p>
      <text:p text:style-name="P6"/>
      <text:list xml:id="list219532148371853393" text:style-name="L5">
        <text:list-item>
          <text:p text:style-name="P70">Ochotnicza Straż Pożarna w Grabowcu, ul. 700-lecia 4, 22-425 Grabowiec</text:p>
        </text:list-item>
        <text:list-item>
          <text:p text:style-name="P70">Adres korespondencyjny: Urząd Gminy Grabowie<text:span text:style-name="T35">c, </text:span><text:span text:style-name="Strong_20_Emphasis"><text:span text:style-name="T46">ul. Rynek 3, 22-425 Grabowiec</text:span></text:span><text:span text:style-name="T35"> </text:span></text:p>
        </text:list-item>
        <text:list-item>
          <text:p text:style-name="P70">Postępowanie oznaczone jest symbolem: OSP1/2018</text:p>
        </text:list-item>
      </text:list>
      <text:p text:style-name="P6"/>
      <text:p text:style-name="P10"><text:span text:style-name="T60">II. </text:span><text:span text:style-name="T62">Tryb udzielania zamówienia.</text:span></text:p>
      <text:p text:style-name="P8"/>
      <text:list xml:id="list7497647072004134032" text:style-name="WW8Num16">
        <text:list-item>
          <text:p text:style-name="P71">Postępowanie przeprowadzone jest w trybie przetargu nieograniczonego zgodnie z przepisami <text:s/>ustawy z dnia 29 stycznia 2004 - Prawo zamówień publicznych (<text:span text:style-name="T36">tj. </text:span><text:span text:style-name="T7">Dz. U. z 2017 r. poz. 1579 ze zm.</text:span>) zwanej dalej „ustawą Pzp” lub „ustawą”.</text:p>
        </text:list-item>
        <text:list-item>
          <text:p text:style-name="P72"><text:span text:style-name="T36">Wartość postępowania nie przekracza równoważności kwoty określonej w przepisach wykonawczych wydanych na podstawie </text:span><text:span text:style-name="T64">art. 11 ust. 8 ustawy.</text:span></text:p>
        </text:list-item>
        <text:list-item>
          <text:p text:style-name="P72"><text:span text:style-name="T95">W zakresie nieuregulowanym niniejszą Specyfikacją Istotnych Warunków Zamówienia, zwaną dalej „SIWZ”, zastosowanie mają przepisy ustawy Pzp oraz jej aktów wykonawczych jak również </text:span><text:span text:style-name="T96">Rozporządzenia Ministra Rozwoju z dnia 26 lipca 2016 r. w sprawie rodzajów dokumentów, </text:span><text:span text:style-name="T36">jakich może żądać zamawiający od wykonawcy w postępowaniu o udzielenie zamówienia </text:span><text:span text:style-name="T64">(Dz. U. z 2016 r. poz. 1126).</text:span></text:p>
        </text:list-item>
      </text:list>
      <text:p text:style-name="P6"/>
      <text:p text:style-name="P6">III. Opis przedmiotu zamówienia.</text:p>
      <text:p text:style-name="P6"/>
      <text:p text:style-name="P21"><text:span text:style-name="Font_20_Style12"><text:span text:style-name="T37">1. Przedmiotem zamówienia jest </text:span></text:span><text:span text:style-name="Font_20_Style12"><text:span text:style-name="T8">dostawa</text:span></text:span><text:span text:style-name="Font_20_Style12"><text:span text:style-name="T9"> </text:span></text:span><text:span text:style-name="Font_20_Style12"><text:span text:style-name="T33">średniego samochodu ratowniczo-gaśniczego z napędem 4x4</text:span></text:span><text:span text:style-name="Font_20_Style12"><text:span text:style-name="T9"> </text:span></text:span><text:span text:style-name="Font_20_Style12"><text:span text:style-name="T10">dla Ochotniczej Straży Pożarnej w Grabowcu</text:span></text:span><text:span text:style-name="Font_20_Style12"><text:span text:style-name="T11">.</text:span></text:span></text:p>
      <text:p text:style-name="P20"><text:span text:style-name="Font_20_Style12"><text:span text:style-name="T4"><text:s text:c="5"/></text:span></text:span><text:span text:style-name="Font_20_Style12"><text:span text:style-name="T22">CPV: 34.11.40.00-9 – Pojazdy specjalne, 34144210-3 – Wozy strażackie</text:span></text:span></text:p>
      <text:list xml:id="list2330351386370713310" text:style-name="L3">
        <text:list-item>
          <text:p text:style-name="P106"><text:span text:style-name="T84">Szczegółowy opis (charakterystykę) przedmiotu zamówienia oraz wymagania dot. </text:span><text:span text:style-name="T85">warunków gwarancji i innych wymagań zamawiającego zawiera załącznik nr 6 do SIWZ.</text:span></text:p>
        </text:list-item>
        <text:list-item>
          <text:p text:style-name="P105"><text:span text:style-name="T101">Zamawiający dopuszcza możliwość zaoferowania sprzętu i urządzeń o równoważnych lub lepszych parametrach technicznych od wymienionych w SIWZ. W takim przypadku zgodnie z art. 30 ust. 5 ustawy Wykonawca, który powołuje się na rozwiązania równoważne do opisywanych przez Zamawiającego, jest zobowiązany wykazać, że oferowany przez niego sprzęt i urządzenia spełniają wymagania określone przez Zamawiającego. Podstawową formą wykazania, że urządzenie są równoważ</text:span><text:span text:style-name="T99">ne lub charakteryzują się lepszymi parametrami jest przedstawienie szczegółowej specyfikacji technicznej. </text:span></text:p>
        </text:list-item>
        <text:list-item>
          <text:p text:style-name="P105"><text:span text:style-name="T133">Zamawiający informuje, że oferta musi obejmować całość przedmiotu zamówienia. W przeciwnym wypadku oferta zostanie odrzucona jako nieodpowiadająca treści specyfikacji istotnych warunków zamówienia.</text:span><text:span text:style-name="T98"> </text:span></text:p>
        </text:list-item>
      </text:list>
      <text:p text:style-name="P5"/>
      <text:p text:style-name="P10"><text:span text:style-name="T63">IV. Termin realizacji zamówienia</text:span><text:span text:style-name="T55"> – w ciągu 60 dni</text:span><text:span text:style-name="Font_20_Style12"><text:span text:style-name="T56"> licząc od daty zawarcia umowy.</text:span></text:span></text:p>
      <text:p text:style-name="P24"/>
      <text:p text:style-name="P15">V. Warunki udziału w postępowaniu.</text:p>
      <text:p text:style-name="P3"/>
      <text:p text:style-name="Standard">1. O udzielenie zamówienia mogą ubiegać się wykonawcy, którzy:</text:p>
      <text:p text:style-name="P29">1) nie podlegają wykluczeniu;</text:p>
      <text:p text:style-name="P26">2) spełniają warunki udziału w postępowaniu dotyczące:</text:p>
      <text:p text:style-name="P28"><text:span text:style-name="T21">a) kompetencji lub uprawnień do prowadzenia </text:span>określonej działalności zawodowej, o ile wynika to z odrębnych przepisów – zamawiający nie stawia wymagań w tym zakresie. </text:p>
      <text:p text:style-name="P27">b) sytuacji ekonomicznej lub finansowej – zamawiający nie stawia wymagań w tym zakresie. </text:p>
      <text:p text:style-name="P28"><text:span text:style-name="T36">c) zdolności technicznej lub zawodowej </text:span><text:span text:style-name="Font_20_Style12"><text:span text:style-name="T97">– zamawiający nie stawia wymagań w tym zakresie. </text:span></text:span></text:p>
      <text:p text:style-name="P3"/>
      <text:p text:style-name="P15"/>
      <text:p text:style-name="P15"/>
      <text:p text:style-name="P15"><text:soft-page-break/>VI. Podstawy wykluczenia.</text:p>
      <text:p text:style-name="P3"/>
      <text:p text:style-name="P30"><text:span text:style-name="T36">1. </text:span><text:span text:style-name="T80">Wykonawca podlega wykluczeniu z udziału w postępowaniu w przypadku wystąpienia przesłanek wskazanych w art. 24 ust. 1 ustawy Pzp.</text:span></text:p>
      <text:p text:style-name="P30"><text:span text:style-name="T80">2. Z</text:span><text:span text:style-name="T44">amawiający wyklucza również wykonawcę z postępowania o udzielenie zamówienia na podstawie art. 24 ust. 5 pkt 1, 2 i 3 ustawy Pzp.</text:span></text:p>
      <text:p text:style-name="P10"/>
      <text:p text:style-name="P15">VII. Wykaz oświadczeń lub dokumentów potwierdzających brak podstaw wykluczenia</text:p>
      <text:p text:style-name="P15"/>
      <text:p text:style-name="P32"><text:span text:style-name="T36">1. </text:span><text:span text:style-name="T65">Wykaz oświadczeń </text:span><text:span text:style-name="T60">w celu wstępnego potwierdzenia</text:span><text:span text:style-name="T65">, że wykonawca nie podlega wykluczeniu z postępowania.</text:span></text:p>
      <text:p text:style-name="P33">Wykonawcy winni przedłożyć następujące dokumenty:</text:p>
      <text:p text:style-name="P34"><text:span text:style-name="T36">1) </text:span><text:span text:style-name="T65">oświadczenie </text:span><text:span text:style-name="T59">dot. przesłanek wykluczenia z postępowania</text:span><text:span text:style-name="T54"> </text:span><text:span text:style-name="T36">(zwane dalej Oświadczeniem) stanowiące wstępne potwierdzenie, że wykonawca nie podlega wykluczeniu</text:span><text:span text:style-name="T64"> </text:span><text:span text:style-name="T72">– </text:span><text:span text:style-name="T73">z</text:span><text:span text:style-name="T77">ałącznik nr 2 do</text:span><text:span text:style-name="T73"> SIWZ.</text:span></text:p>
      <text:p text:style-name="P35">a) Wykonawca, który powołuje się na zasoby innych podmiotów, w celu wykazania braku istnienia wobec nich podstaw wykluczenia, zamieszcza informację o tych podmiotach w Oświadczeniu;</text:p>
      <text:p text:style-name="P35">b) W przypadku wspólnego ubiegania się o zamówienie przez wykonawców, Oświadczenie składa każdy z wykonawców wspólnie ubiegających się o zamówienie;</text:p>
      <text:p text:style-name="P35">c) Jeżeli wykonawca zamierza powierzyć wykonanie części zamówienia podwykonawcom, w celu wykazania braku istnienia wobec nich podstaw wykluczenia, należy zamieścić informację o podwykonawcach w Oświadczeniu.</text:p>
      <text:list xml:id="list4543234204855131970" text:style-name="L2">
        <text:list-item>
          <text:p text:style-name="P84"><text:span text:style-name="T36">W terminie 3 dni od zamieszczenia na stronie internetowej zamawiającego informacji z otwarcia ofert, o której mowa w art. 86 ust. 3 Pzp Wykonawca zobowiązany jest przekazać Zamawiającemu </text:span><text:span text:style-name="T65">oświadczenie o przynależności lub braku przynależności do tej samej grupy kapitałowej</text:span><text:span text:style-name="T36">, o której mowa w art. 24 ust. 1 pkt 23 ustawy Pzp – załącznik nr 3 do SIWZ. W</text:span><text:span text:style-name="T10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102">W przypadku </text:span><text:span text:style-name="T103">gdy wykonawca</text:span><text:span text:style-name="T102"> </text:span><text:span text:style-name="T103">nie należy do żadnej grupy kapitałowej </text:span><text:span text:style-name="T104">w rozumieniu ustawy z dnia 16 lutego 2007 r. o ochronie konkurencji i konsumentów, zamawiający dopuszcza złożenie w/w oświadczenia wraz z ofertą.</text:span></text:p>
      <text:p text:style-name="P43"><text:span text:style-name="T36">2. </text:span><text:span text:style-name="T19">Zamawiający najpierw dokona oceny ofert, a następnie zbada, czy wykonawca, którego oferta została oceniona jako najkorzystniejsza, nie podlega wykluczeniu.</text:span></text:p>
      <text:p text:style-name="P22">3. Wykaz dokumentów i oświadczeń, które wykonawca składa w postępowaniu na wezwanie zamawiającego zgodnie z art. 26 ust. 2 na potwierdzenie okoliczności o których mowa w art. 25 ust. 1 pkt 3 ustawy:</text:p>
      <text:list xml:id="list2386565947742902865" text:style-name="WW8Num6">
        <text:list-item>
          <text:p text:style-name="P85"><text:span text:style-name="T65">odpis z właściwego rejestru lub z centralnej ewidencji i informacji o działalności gospodarczej</text:span><text:span text:style-name="T36">, jeżeli odrębne przepisy wymagają wpisu do rejestru lub ewidencji, w celu wykazania braku podstaw do wykluczenia w oparciu o art. 24 ust. 5 pkt 1 ustawy wystawiony </text:span><text:span text:style-name="T64">nie wcześniej </text:span><text:span text:style-name="T39">niż 6 miesięcy</text:span><text:span text:style-name="T65"> </text:span><text:span text:style-name="T64">przed upływem terminu składania ofert lub wniosków o </text:span><text:span text:style-name="T36">dopuszczenie do udziału w postępowaniu.</text:span></text:p>
        </text:list-item>
      </text:list>
      <text:p text:style-name="P3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7">6. Wykonawcy mogą wspólnie ubiegać się o udzielenie zamówienia i w takim przypadku ustanawiają pełnomocnika do reprezentowania ich w postępowaniu o udzielenie zamówienia.</text:p>
      <text:p text:style-name="P37">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37">8. Dokumenty należy przedstawić w formie oryginału lub kopii poświadczonych za zgodność z oryginałem.</text:p>
      <text:p text:style-name="P37">9. Oświadczenia składane przez wykonawcę i inne podmioty, na których zdolnościach lub sytuacji polega wykonawca na zasadach określonych w art. 22a ustawy oraz dotyczące podwykonawców, składane są w oryginale.</text:p>
      <text:p text:style-name="P37">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37">11. Dokumenty sporządzone w języku obcym są składane wraz z tłumaczeniem na język polski.</text:p>
      <text:p text:style-name="P37">12. Brak jakiegokolwiek z wyżej wymienionych dokumentów, lub złożenie dokumentu w niewłaściwej formie spowoduje wykluczenie wykonawcy z postępowania (po dokonaniu czynności przewidzianych w art. 26 ust. 3 ustawy Pzp.)</text:p>
      <text:p text:style-name="P122">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5"/>
      <text:p text:style-name="P15">VIII. Dokumenty potwierdzające, że oferowana dostawa odpowiada określonym przez Zamawiającego wymaganiom oraz informacje i oświadczenia, które musi zawierać oferta.</text:p>
      <text:p text:style-name="P15"/>
      <text:p text:style-name="P25">1. Informacje i oświadczenia, które musi zawierać oferta:</text:p>
      <text:list xml:id="list6786509286562942755" text:style-name="WW8Num7">
        <text:list-item>
          <text:p text:style-name="P87"><text:span text:style-name="T66">Formularz „oferta wykonawcy”</text:span><text:span text:style-name="T49"> (sporządzony według wzoru stanowiącego zał. nr 1 do SIWZ).</text:span></text:p>
        </text:list-item>
      </text:list>
      <text:list xml:id="list7770884228077953174" text:style-name="WW8Num8">
        <text:list-item>
          <text:p text:style-name="P76">Zamawiający informuje, że niezłożenie oświadczeń, informacji określonych w ust. 1 pkt. 1 <text:s/>spowoduje odrzucenie oferty.</text:p>
        </text:list-item>
        <text:list-item>
          <text:p text:style-name="P79">Dokumenty potwierdzające, że oferowana dostawa odpowiada określonym przez Zamawiającego wymaganiom:</text:p>
        </text:list-item>
      </text:list>
      <text:p text:style-name="P23"><text:s text:c="2"/>1) <text:span text:style-name="T88">uzupełniony i podpisany załącz</text:span><text:span text:style-name="T89">nik nr 6 do S</text:span><text:span text:style-name="T88">IWZ</text:span><text:span text:style-name="T87"> (Szczegółowy opis (charakterystyka) przedmiotu zamówienia oraz wymagania dot. warunków gwarancji i innych wymagań zamawiającego).</text:span></text:p>
      <text:p text:style-name="P88"><text:span text:style-name="T87">2) </text:span><text:span text:style-name="T88">katalog producenta.</text:span></text:p>
      <text:list xml:id="list7716366068461102368" text:style-name="WW8Num9">
        <text:list-item>
          <text:p text:style-name="P77">Zamawiający informuje, że niezłożenie dokumentów określonych w ust. 3 pkt. 1, 2 spowoduje odrzucenie oferty. Zamawiający uprzednio zastosuje art. 26 ust. 3 i 4 ustawy Prawo zamówień publicznych<text:span text:style-name="T14"> </text:span>– są to dokumenty potwierdzające, że oferowana dostawa odpowiada wymaganiom określonym przez Zamawiającego.</text:p>
        </text:list-item>
        <text:list-item>
          <text:p text:style-name="P74">Dokumenty określone w ust. 3 wykonawca składa w postępowaniu na wezwanie zamawiającego zgodnie z art. 26 ust. 2 ustawy.</text:p>
        </text:list-item>
      </text:list>
      <text:p text:style-name="P7"><text:soft-page-break/>XI. Informacje o sposobie porozumiewania się zamawiającego z wykonawcami oraz przekazywania oświadczeń lub dokumentów, a także wskazanie osób uprawnionych do porozumiewania się z wykonawcami.</text:p>
      <text:p text:style-name="P15"/>
      <text:p text:style-name="P22">1. Postępowanie o udzielenie zamówienia publicznego prowadzi się w formie pisemnej. Zamawiający dopuszcza niżej wymienione formy porozumiewania się z wykonawcami:</text:p>
      <text:list xml:id="list565665888772162067" text:style-name="WW8Num10">
        <text:list-item>
          <text:p text:style-name="P90"><text:span text:style-name="T50">droga elektroniczna: adres e-mail na który należy kierować korespondencję: ospgrabowiec@interia.eu</text:span></text:p>
        </text:list-item>
        <text:list-item>
          <text:p text:style-name="P91">operator pocztowy</text:p>
        </text:list-item>
        <text:list-item>
          <text:p text:style-name="P91">kurier</text:p>
        </text:list-item>
        <text:list-item>
          <text:p text:style-name="P91">osobiste doręczenie</text:p>
        </text:list-item>
      </text:list>
      <text:p text:style-name="P3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18">2. Jeżeli zamawiający lub wykonawca przekazują oświadczenia, wnioski, zawiadomienia oraz informacje za pośrednictwem faksu lub drogą elektroniczną każda ze stron na żądanie drugiej strony niezwłocznie potwierdza fakt ich otrzymania.</text:p>
      <text:p text:style-name="P19">3. W korespondencji do zamawiającego wykonawca winien posługiwać się numerem sprawy określonym w SIWZ.</text:p>
      <text:p text:style-name="P19">4. Osobą upoważnioną do porozumiewania się z wykonawcami w sprawach formalnych jest Agata Bosiak tel. 793 444 343, w <text:span text:style-name="T93">sprawach dot. opisu przedmiotu zamówienia Mirosław Bednarczyk tel. 608 825 349.</text:span></text:p>
      <text:p text:style-name="P73"><text:span text:style-name="T38">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span></text:p>
      <text:p text:style-name="P52"/>
      <text:p text:style-name="P52">X. Zamawiający nie wymaga wniesienia wadium.</text:p>
      <text:p text:style-name="P64"/>
      <text:p text:style-name="P15">XI. Termin związania ofertą.</text:p>
      <text:p text:style-name="P15"/>
      <text:list xml:id="list6015560519998217639" text:style-name="WW8Num26">
        <text:list-item>
          <text:p text:style-name="P9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5"><text:span text:style-name="T20">Oferta wykonawcy, który nie wyraził zgody, o której mowa w art. 85 ust. 2, na przedłużenie terminu związania ofertą, zostanie odrzucona. </text:span></text:p>
        </text:list-item>
      </text:list>
      <text:p text:style-name="P15"/>
      <text:p text:style-name="P15">XII. Opis sposobu przygotowania oferty.</text:p>
      <text:p text:style-name="P10"/>
      <text:list xml:id="list3582758483760898688" text:style-name="WW8Num12">
        <text:list-item>
          <text:p text:style-name="P111">Wykonawca poniesie wszelkie koszty związane z przygotowaniem i złożeniem oferty. Wykonawca może złożyć tylko jedną ofertę.</text:p>
        </text:list-item>
        <text:list-item>
          <text:p text:style-name="P111">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1"><text:soft-page-break/>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1">Wykonawca może zwrócić się do zamawiającego o wyjaśnienie treści specyfikacji istotnych warunków zamówienia.</text:p>
        </text:list-item>
        <text:list-item>
          <text:p text:style-name="P11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1">Zamawiający przedłuży określony termin składania ofert jeżeli<text:span text:style-name="T105"> </text:span><text:span text:style-name="T10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3">W tym przypadku wszelkie prawa i zobowiązania Zamawiającego i wykonawcy odnośnie wcześniej ustalonego terminu będą podlegały nowemu terminowi.</text:p>
        </text:list-item>
        <text:list-item>
          <text:p text:style-name="P114">Zamawiający nie będzie zwoływał zebrania wykonawców w celu wyjaśnienia wątpliwości dotyczących specyfikacji istotnych warunków zamówienia. </text:p>
        </text:list-item>
      </text:list>
      <text:p text:style-name="P16"/>
      <text:p text:style-name="P16">XIII. Miejsce oraz termin składania i otwarcia ofert.</text:p>
      <text:p text:style-name="P10"/>
      <text:list xml:id="list3079485659666084517" text:style-name="WW8Num13">
        <text:list-item>
          <text:p text:style-name="P83"><text:span text:style-name="T36">Ofertę</text:span> należy składać w nieprzejrzystych zaklejonych kopertach w sposób uniemożliwiający ich otwarcie bez uszkodzenia. Należy stosować koperty podwójne zewnętrzne i wewnętrzne. Koperta zewnętrzna winna być zaadresowana na następujący adres – Urząd Gminy Grabowiec, <text:span text:style-name="Strong_20_Emphasis"><text:span text:style-name="T43">ul. Rynek 3, 22-425 Grabowiec,</text:span></text:span><text:span text:style-name="T93"> pok. 1 i powinna być oznakowana następująco: „Przetarg nieograniczony – </text:span><text:span text:style-name="Font_20_Style12"><text:span text:style-name="T10">zakup średniego samochodu ratowniczo-gaśniczego z napędem 4 x 4 </text:span></text:span><text:span text:style-name="T10">dla jednostki OSP w Grabowcu”.</text:span><text:span text:style-name="T93"> Nie otwierać przed</text:span><text:span text:style-name="T85"> 7 sierpnia 2018 r. godz. 9.00</text:span><text:span text:style-name="T93">, oraz powinna zawierać nazwę i dokładny adres wykonawcy. Koperta wewnętrzna musi być oznakowana identyczne jak koperta zewnętrzna.</text:span></text:p>
        </text:list-item>
        <text:list-item>
          <text:p text:style-name="P11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6">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5"><text:span text:style-name="T45">Termin składania ofert upływa dnia</text:span><text:span text:style-name="T68"> 7 </text:span><text:span text:style-name="T68"><text:s/>sierpnia 2018 r</text:span><text:span text:style-name="T68">. o godz. 8:45. </text:span></text:p>
        </text:list-item>
        <text:list-item>
          <text:p text:style-name="P107"><text:span text:style-name="T49">Otwarcie ofert nastąpi w Urzędzie Gminy Grabowiec, </text:span><text:span text:style-name="Strong_20_Emphasis"><text:span text:style-name="T41">ul. Rynek 3, 22-425 Grabowiec,</text:span></text:span><text:span text:style-name="T49"> pok. 1, w </text:span><text:soft-page-break/><text:span text:style-name="T49">dniu</text:span><text:span text:style-name="T66"> 7 sierpnia 2018</text:span><text:span text:style-name="T67"> r. godz. 9:00</text:span><text:span text:style-name="T49">. Otwarcie ofert jest jawne. Bezpośrednio przed otwarciem ofert zamawiający poda kwotę, jaką zamierza</text:span><text:span text:style-name="T36"> przeznaczyć na sfinansowanie zamówienia. Podczas otwarcia ofert będą podawane nazwy (firmy) oraz adresy wykonawców, a także informacje dotyczące kryteriów oceny ofert. </text:span></text:p>
        </text:list-item>
        <text:list-item>
          <text:p text:style-name="P11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36">.</text:span></text:p>
      <text:list xml:id="list34193647" text:continue-numbering="true" text:style-name="WW8Num13">
        <text:list-item>
          <text:p text:style-name="P112">W toku badania i oceny złożonych ofert Zamawiający może żądać od wykonawców udzielenia wyjaśnień dotyczących treści złożonych przez nich ofert. </text:p>
        </text:list-item>
        <text:list-item>
          <text:p text:style-name="P112"><text:span text:style-name="T52">Zamawiający będzie poprawiał w tekście oferty oczywiste omyłki pisarskie, oczywiste omyłki </text:span><text:span text:style-name="T52">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50">. </text:span><text:span text:style-name="T107">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6"/>
      <text:p text:style-name="P6">XIV. Opis sposobu obliczania ceny.</text:p>
      <text:p text:style-name="P6"/>
      <text:p text:style-name="P21"><text:span text:style-name="T35">1. </text:span><text:span text:style-name="T127">Cenę za wykonanie przedmiotu zamówienia należy przedstawić w formularzu "oferta wykonawcy" (zał. nr 1 do SIWZ). W cenie oferty należy uwzględnić wszystkie koszty związane z prawidłową i pełna realizacją przedmiotu zamówienia, zgodnie z wymaganiami określonymi w niniejszej specyfikacji i wzorze umo</text:span><text:span text:style-name="T126">wy (zał. nr 4 do SIWZ).</text:span></text:p>
      <text:list xml:id="list2520060344542473640" text:style-name="WW8Num18">
        <text:list-item>
          <text:p text:style-name="P96"><text:span text:style-name="T12">Cen</text:span><text:span text:style-name="T15">y muszą być wyrażone w polskich złotych, i muszą być podane zgodnie z obowiązującym w Polsce systemem monetarnym (zaokrąglone do dwóch miejsc po przecinku).</text:span></text:p>
        </text:list-item>
        <text:list-item>
          <text:p text:style-name="P96">Zamawiający informuje, iż rozliczenia między zamawiającym a wykonawcą będą prowadzone tylko w złotych polskich.</text:p>
        </text:list-item>
        <text:list-item>
          <text:p text:style-name="P10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2">Obowiązek wykazania, że oferta nie zawiera rażąco niskiej ceny, spoczywa na wykonawcy.</text:p>
        </text:list-item>
        <text:list-item>
          <text:p text:style-name="P103">Zamawiający odrzuci ofertę wykonawcy, który nie złożył wyjaśnień lub jeżeli dokonana ocena wyjaśnień wraz z dostarczonymi dowodami potwierdza, że oferta zawiera rażąco niską cenę w stosunku do przedmiotu zamówienia. </text:p>
        </text:list-item>
      </text:list>
      <text:p text:style-name="P6"/>
      <text:p text:style-name="P10"><text:span text:style-name="T60">XV. O</text:span><text:span text:style-name="T61">pis kryteriów, którymi zamawiający będzie się kierował przy wyborze oferty, wraz z podaniem wag tych kryteriów.</text:span></text:p>
      <text:p text:style-name="P10"/>
      <text:p text:style-name="P40"><text:span text:style-name="T88">1. Przy wyborze oferty zamawia</text:span><text:span text:style-name="T89">jący będzie się kierował następującymi kryteriami oceny:</text:span></text:p>
      <text:list xml:id="list2667685329116278815" text:style-name="WW8Num30">
        <text:list-item>
          <text:p text:style-name="P92">Cena – 60%</text:p>
        </text:list-item>
        <text:list-item>
          <text:p text:style-name="P92">Parametry techniczne – 30%</text:p>
        </text:list-item>
        <text:list-item>
          <text:p text:style-name="P92">Wydłużony okres gwarancji - 10%</text:p>
        </text:list-item>
      </text:list>
      <text:p text:style-name="P108"><text:span text:style-name="T42">2. </text:span><text:span text:style-name="T67">Kryterium „Cena” </text:span><text:span text:style-name="T49">- będzie oceniana na podstawie formularza "oferta wykonawcy". Najwyżej oceniona zostanie oferta o najniższej cenie. Porównywane będą ceny ostateczne brutto za całość przedmiotu zamówienia.</text:span></text:p>
      <text:p text:style-name="P23"><text:span text:style-name="T67"><text:s text:c="4"/>Sposób obliczania punktów za kryterium „Cena”: </text:span><text:span text:style-name="T42">przyjmuje się zasadę poziomu odniesienia - </text:span><text:soft-page-break/><text:span text:style-name="T42">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9"><text:span text:style-name="T42">3. </text:span><text:span text:style-name="T67">Kryterium „Parametry techniczne” </text:span><text:span text:style-name="T49">– będzie oceniane na podstawie złożonej charakterystyki przedmiotu zamówienia/ kart katalogowych w zakresie parametrów ocenianych wskazanych w opisie przedmiotu zamówienia. Najwyżej będzie oceniona oferta, która zaoferuje samochód o najwyższej jakości i najlepszych warunkach technicznych.</text:span></text:p>
      <text:p text:style-name="P38"><text:span text:style-name="T67">Zasady przyznawania punktów wstępnych:</text:span><text:span text:style-name="T42"> </text:span><text:span text:style-name="Font_20_Style12"><text:span text:style-name="T16">opisane w części „</text:span></text:span><text:span text:style-name="Font_20_Style12"><text:span text:style-name="T17">Oferowane parametry</text:span></text:span><text:span text:style-name="Font_20_Style12"><text:span text:style-name="T16">” </text:span></text:span><text:span text:style-name="Font_20_Style12"><text:span text:style-name="T27">załącznika nr 6 do SIWZ (Szczegółowy opis (charakterystyka) przedmiotu zamówienia oraz wymagania dot. warunków gwarancji i innych wymagań zamawiającego)</text:span></text:span><text:span text:style-name="Font_20_Style12"><text:span text:style-name="T16">. P</text:span></text:span><text:span text:style-name="T92">arametry oceniane mają określone i konkretne wartości punktowe. W przypadku braku informacji na temat danego parametru ocenianego wartość punktowa będzie równała się 0 pkt.</text:span><text:span text:style-name="T125"> </text:span></text:p>
      <text:p text:style-name="P93"><text:span text:style-name="T68">Sposób obliczania punktów za kryterium „Parametry techniczne”</text:span><text:span text:style-name="T45">: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30 pkt (1 pkt = 1%) obliczamy liczbę punktów dla danej oferty mnożąc wyliczony współczynnik przez wagę kryterium tj. 30 pkt.</text:span></text:p>
      <text:p text:style-name="P110"><text:span text:style-name="T110">4. </text:span><text:span text:style-name="T120">Kryterium „</text:span><text:span text:style-name="T120">Wydłużony okres gwarancji</text:span><text:span text:style-name="T123">”: </text:span><text:span text:style-name="T111">będzie oceniane na podstawie złożonego oświadczenia (pkt 4.1</text:span><text:span text:style-name="T119"> </text:span><text:span text:style-name="T116">załącznika </text:span><text:span text:style-name="T116">nr 6 </text:span><text:span text:style-name="T116">do SIWZ </text:span><text:span text:style-name="T118">(Szczegółowy opis (charakterystyka) przedmiotu zamówienia oraz wymagania dot. warunków gwarancji i innych wymagań zamawiającego)</text:span><text:span text:style-name="T119">).</text:span><text:span text:style-name="T111"> </text:span><text:span text:style-name="T119">Najwyżej będzie oceniona oferta, która zaoferuje </text:span><text:span text:style-name="T111">najdłuższy okres gwarancji.</text:span></text:p>
      <text:p text:style-name="P121"><text:span text:style-name="T108">Zamawiający wymaga aby okres gwarancji</text:span><text:span text:style-name="T134"> </text:span><text:span text:style-name="T113">wynosił minimum 24 miesiące od daty podpisania protokołu zdawczo – odbiorczego.</text:span><text:span text:style-name="T23"> Punkty w tym kryterium oceny zostaną przyznane wykonawcy jeżeli zaoferuje on okres gwarancji dłuższy niż 24 miesiące licząc od daty </text:span><text:span text:style-name="T26">podpisania protokołu zdawczo – odbior</text:span><text:span text:style-name="T26">czego.</text:span><text:span text:style-name="T23"> </text:span><text:span text:style-name="T32">W przypadku podania przez wykonawcę okresu gwarancji dłuższego niż 48 miesięcy (4 lata) do wzoru zostanie podstawiony okres 48 miesięc</text:span><text:span text:style-name="T34">y. </text:span><text:span text:style-name="T23">W przypadku gdy wykonawca nie uzupełni pkt 4.1 zał. nr 6 do SIWZ lub też zaoferuje okres gwarancji wynoszący 24 miesiące licząc od daty </text:span><text:span text:style-name="T26">podpisania protokołu zdawczo - odbiorczego</text:span><text:span text:style-name="T23"> zamawiający przyzna mu 0 pkt. w tym kryterium oceny, nie obliczając </text:span><text:span text:style-name="T24">stosunku okresu gwarancji oferty badanej do najdłuższego zaoferowanego okresu gwarancji.</text:span></text:p>
      <text:p text:style-name="P89"><text:span text:style-name="T68">Sposób obliczania punktów za kryterium „Wydłużony okres gwarancji”</text:span><text:span text:style-name="T45">: przyjmujemy zasadę poziomu odniesienia tj. w tym przypadku stosunek </text:span><text:span text:style-name="T18">okresu gwarancji oferty badanej </text:span><text:span text:style-name="T45">do </text:span><text:span text:style-name="T18">najdłuższego zaoferowanego okresu gwarancji</text:span><text:span text:style-name="T45">. Uwzględniając wartość tego kryterium 10 pkt. (1% = 1 pkt.) obliczamy liczbę punktów dla danej oferty mnożąc wyliczony współczynnik przez wagę kryterium tj. 10 pkt.</text:span></text:p>
      <text:p text:style-name="P123"><text:span text:style-name="T45">5. </text:span><text:span text:style-name="T129">Informacje nt. parametrów ocenianych nie podlegają uzupełnieniu stosownie do art. 26 ust. 3 ustawy Pzp.</text:span></text:p>
      <text:p text:style-name="P31"><text:span text:style-name="T29">6. </text:span><text:span text:style-name="T124">Za ofertę najkorzystniejszą złożoną w ramach tego przetargu zostanie uznana oferta, która uzyska największą liczbę punktów za wszystkie kryteria oceny.</text:span></text:p>
      <text:p text:style-name="P6"/>
      <text:p text:style-name="P10"><text:span text:style-name="T60">XVI. I</text:span><text:span text:style-name="T61">nformacje o formalnościach, jakie powinny zostać dopełnione po wyborze oferty w celu zawarcia umowy w sprawie zamówienia publicznego.</text:span></text:p>
      <text:p text:style-name="P10"/>
      <text:p text:style-name="P10">1. <text:span text:style-name="T19">Zamawiający poinformuje niezwłocznie wszystkich wykonawców o:</text:span></text:p>
      <text:list xml:id="list304556220575927526" text:style-name="WW8Num19">
        <text:list-item>
          <text:p text:style-name="P11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7"><text:soft-page-break/>wykonawcach, którzy zostali wykluczeni,</text:p>
        </text:list-item>
        <text:list-item>
          <text:p text:style-name="P117">wykonawcach, których oferty zostały odrzucone, powodach odrzucenia oferty,</text:p>
        </text:list-item>
        <text:list-item>
          <text:p text:style-name="P117">unieważnieniu postępowania</text:p>
        </text:list-item>
      </text:list>
      <text:p text:style-name="P14"><text:s text:c="4"/>– podając uzasadnienie faktyczne i prawne.</text:p>
      <text:list xml:id="list5143555989513195592" text:style-name="WW8Num14">
        <text:list-item>
          <text:p text:style-name="P118">Zamawiający udostępni informacje, o których mowa w ust. 1 pkt 1 na stronie internetowej.</text:p>
        </text:list-item>
        <text:list-item>
          <text:p text:style-name="P119">Zamawiający zawrze umowę w terminie, nie krótszym niż 5<text:span text:style-name="T9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9">Zakazuje się istotnych zmian postanowień zawartej umowy w stosunku do treści oferty, na podstawie której dokonano wyboru wykonawcy. Zamawiający przewiduje możliwość zmiany postanowień zawartej umowy jedynie w przypadkach określonych we<text:span text:style-name="T36"> wzorze umowy.</text:span></text:p>
        </text:list-item>
      </text:list>
      <text:p text:style-name="P3"/>
      <text:p text:style-name="P15">XVII. Zamawiający nie wymaga zabezpieczenia należytego wykonania umowy. </text:p>
      <text:p text:style-name="P10"/>
      <text:p text:style-name="P6">XVIII. Wszystkie istotne postanowienia, które zostaną wprowadzone do treści zawieranej umowy są w załączniku nr 4 do SIWZ <text:s/>- wzór umowy.</text:p>
      <text:p text:style-name="P6"/>
      <text:p text:style-name="P10"><text:span text:style-name="T60">XIX. P</text:span><text:span text:style-name="T61">ouczenie o środkach ochrony prawnej przysługujących wykonawcy w toku postępowania o udzielenie zamówienia.</text:span></text:p>
      <text:p text:style-name="P17"/>
      <text:list xml:id="list1249130685682971259" text:style-name="WW8Num15">
        <text:list-item>
          <text:p text:style-name="P9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8">Środki ochrony prawnej wobec ogłoszenia o zamówieniu oraz specyfikacji istotnych warunków zamówienia przysługują również organizacjom wpisanym na listę, o której mowa w art. 154 pkt. 5 ustawy Pzp.</text:p>
        </text:list-item>
        <text:list-item>
          <text:p text:style-name="P97"><text:span text:style-name="T36">Odwołanie </text:span><text:span text:style-name="T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7"><text:span text:style-name="T3">Odwołanie powinno wskazywać czynność lub zaniechanie czynności zamawiającego, której zarzuca się niezgodność z przepisami ustawy, zawierać zwięzłe przedstawienie zarzutów, określać żądanie oraz wskazywać okoliczno</text:span><text:span text:style-name="T19">ści faktyczne i prawne uzasadniające wniesienie odwołania.</text:span></text:p>
        </text:list-item>
        <text:list-item>
          <text:p text:style-name="P101">W niniejszym postępowaniu odwołanie przysługuje wyłącznie wobec czynności:</text:p>
        </text:list-item>
      </text:list>
      <text:p text:style-name="P14"><text:s text:c="5"/>1) określenia warunków udziału w postępowaniu;</text:p>
      <text:p text:style-name="P14"><text:s text:c="5"/>2) wykluczenia odwołującego z postępowania o udzielenie zamówienia;</text:p>
      <text:p text:style-name="P14"><text:s text:c="5"/>3) odrzucenia oferty odwołującego;</text:p>
      <text:p text:style-name="P14"><text:s text:c="5"/>4) opisu przedmiotu zamówienia;</text:p>
      <text:p text:style-name="P14"><text:s text:c="5"/>5) wyboru najkorzystniejszej oferty.</text:p>
      <text:list xml:id="list7123200399452906244" text:style-name="WW8Num20">
        <text:list-item>
          <text:p text:style-name="P78"><text:span text:style-name="T19">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19">rodzaju podpisu.</text:span></text:p>
        </text:list-item>
        <text:list-item>
          <text:p text:style-name="P8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text:soft-page-break/>jego wniesienia przy użyciu środków komunikacji elektronicznej.</text:p>
        </text:list-item>
        <text:list-item>
          <text:p text:style-name="P78"><text:span text:style-name="T19">Odwołanie wnosi się w terminie 5 dni od dnia przesłania informacji o czynności zamawiającego </text:span><text:span text:style-name="T19">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 zamieszczenia ogłoszenia w Biuletynie </text:span><text:span text:style-name="T3">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81">Jeżeli zamawiający nie prześle wykonawcy zawiadomienia o wyborze oferty najkorzystniejszej odwołanie wnosi się nie później niż w terminie:</text:p>
        </text:list-item>
      </text:list>
      <text:list xml:id="list2352460307742875481" text:style-name="WW8Num3">
        <text:list-item>
          <text:p text:style-name="P53">15 dni od dnia zamieszczenia w Biuletynie Zamówień Publicznych ogłoszenia o udzieleniu zamówienia;</text:p>
        </text:list-item>
        <text:list-item>
          <text:p text:style-name="P50"><text:span text:style-name="T3">1 miesiąca od dnia zawarcia umowy, jeżeli zamawiający nie zamieścił w Biuletynie Zamówień Publicznych <text:s/>ogłoszenia o udzieleniu zamówieni</text:span><text:span text:style-name="T36">a. <text:s/></text:span></text:p>
        </text:list-item>
      </text:list>
      <text:p text:style-name="P41">10. W przypadku wniesienia odwołania wobec treści ogłoszenia o zamówieniu lub postanowień specyfikacji istotnych warunków zamówienia zamawiający może przedłużyć termin składania ofert.</text:p>
      <text:p text:style-name="P10"/>
      <text:p text:style-name="P10">Zamawiając<text:span text:style-name="T3">y nie zamierza zawierać umowy ramowej.</text:span></text:p>
      <text:p text:style-name="P10"><text:span text:style-name="T13">Zamawiający nie przewiduje udzielenia zamówień,</text:span><text:span text:style-name="T5"> o których mowa w art. 67 ust. 1 pkt 6 i 7 lub art. 134 ust. 6 pkt 3.</text:span></text:p>
      <text:p text:style-name="P11">Zamawiający nie dopuszcza możliwości złożenia oferty wariantowej. Złożenie oferty wariantowej spowoduje jej odrzucenie jako niezgodnej z treścią specyfikacji istotnych warunków zamówienia.</text:p>
      <text:p text:style-name="P11">Zamawiający nie przewiduje rozliczania w walutach obcych.</text:p>
      <text:p text:style-name="P11">Zamawiający nie przewiduje aukcji elektronicznej.</text:p>
      <text:p text:style-name="P13">Zamawiający nie przewiduje zwrotu kosztów udziału w postępowaniu. </text:p>
      <text:p text:style-name="P10"><text:span text:style-name="T7">Zamawiający nie przewiduje wymagań, o których mowa w art. 29 ust. 4 </text:span><text:span text:style-name="T13">Ustawy Prawo Zamówień Publicznych.</text:span></text:p>
      <text:p text:style-name="P9"/>
      <text:p text:style-name="P9">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Ochotnicza Straż Pożarna w Grabowcu</text:p>
        <text:p text:style-name="Footer"><text:span text:style-name="MT1">SIWZ – zakup średniego samochodu ratowniczo-gaśniczego z napędem 4 x 4 </text:span><text:span text:style-name="MT2"><text:s text:c="95"/></text:span><text:span text:style-name="MT2"><text:page-number text:select-page="current">8</text:page-number></text:span><text:span text:style-name="MT2"> z </text:span><text:span text:style-name="MT2"><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7-26T14:00:56.94</dc:date>
    <meta:print-date>2018-01-31T08:26:04.63</meta:print-date>
    <meta:editing-cycles>636</meta:editing-cycles>
    <meta:editing-duration>P14DT16M35S</meta:editing-duration>
    <meta:generator>OpenOffice/4.1.1$Win32 OpenOffice.org_project/411m6$Build-9775</meta:generator>
    <meta:printed-by>Agata Bosiak</meta:printed-by>
    <meta:document-statistic meta:table-count="0" meta:image-count="0" meta:object-count="0" meta:page-count="10" meta:paragraph-count="177" meta:word-count="4135" meta:character-count="30312"/>
  </office:meta>
</office:document-meta>
</file>